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aanleggen van een steiger/vlonder - Gele Plomp 4, 6 e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ele Plomp 4, 6 en 8, het aanleggen van een steiger/vlonder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21</meta:user-defined>
    <dc:language>nl</dc:language>
    <meta:user-defined meta:name="OVERHEID.EPSG28992/DC.spatial">154089.49 468517.2</meta:user-defined>
    <meta:user-defined meta:name="DC.title">Gemeente Amersfoort, Nieuwland - verlening omgevingsvergunning - aanleggen van een steiger/vlonder - Gele Plomp 4, 6 en 8, Amersfoort</meta:user-defined>
    <meta:user-defined meta:name="OVERHEID.PostcodeHuisnummer/OVERHEIDop.postcodeHuisnummer">3824WK 4</meta:user-defined>
    <meta:user-defined meta:name="OVERHEIDop.straatnaam">Gele Plomp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41</meta:user-defined>
    <meta:user-defined meta:name="OVERHEIDop.GmbID/DC.identifier">gmb-2020-166841</meta:user-defined>
    <meta:user-defined meta:name="OVERHEIDop.versieInformatie"/>
  </office:meta>
</office:document-meta>
</file>