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 Oosterbaanstraat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11 voor een omgevingsvergunning op locatie D. Oosterbaanstraat 8 in Franeker. De vergunning is toegekend. Het besluit betreft het huisvesten van maximaal 5 arbeidsmigranten voor een periode van 5 jaar. Het besluit is verzonden op 20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471 578134</meta:user-defined>
    <meta:user-defined meta:name="DC.title">Kennisgeving besluit op aanvraag omgevingsvergunning D Oosterbaanstraat 8 in Franeker</meta:user-defined>
    <meta:user-defined meta:name="OVERHEID.PostcodeHuisnummer/OVERHEIDop.postcodeHuisnummer">8802XS 8</meta:user-defined>
    <meta:user-defined meta:name="OVERHEIDop.straatnaam">D. Oosterbaanstraat</meta:user-defined>
    <meta:user-defined meta:name="OVERHEIDop.woonplaats">Franek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84</meta:user-defined>
    <meta:user-defined meta:name="OVERHEIDop.GmbID/DC.identifier">gmb-2020-16684</meta:user-defined>
    <meta:user-defined meta:name="OVERHEIDop.versieInformatie"/>
  </office:meta>
</office:document-meta>
</file>