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een balkon aan de voorgevel - Hof der Herinnering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of der Herinnering 31, het plaatsen van een balkon aan de voorgevel, Rechtsmiddel: Geen. Ter informatie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3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26</meta:user-defined>
    <dc:language>nl</dc:language>
    <meta:user-defined meta:name="OVERHEID.EPSG28992/DC.spatial">155477.63 466741.96</meta:user-defined>
    <meta:user-defined meta:name="DC.title">Gemeente Amersfoort, Kattenbroek - verlenging beslistermijn omgevingsvergunning - plaatsen van een balkon aan de voorgevel - Hof der Herinnering 31, Amersfoort</meta:user-defined>
    <meta:user-defined meta:name="OVERHEID.PostcodeHuisnummer/OVERHEIDop.postcodeHuisnummer">3823WV 31</meta:user-defined>
    <meta:user-defined meta:name="OVERHEIDop.straatnaam">Hof der Herinnerin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34</meta:user-defined>
    <meta:user-defined meta:name="OVERHEIDop.GmbID/DC.identifier">gmb-2020-166834</meta:user-defined>
    <meta:user-defined meta:name="OVERHEIDop.versieInformatie"/>
  </office:meta>
</office:document-meta>
</file>