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ging beslistermijn omgevingsvergunning - splitsen van de woning in 2 appartementen - Atlasvlin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Atlasvlinder 2, het splitsen van de woning in 2 appartementen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279</meta:user-defined>
    <dc:language>nl</dc:language>
    <meta:user-defined meta:name="OVERHEID.EPSG28992/DC.spatial">156271.95 466407.74</meta:user-defined>
    <meta:user-defined meta:name="DC.title">Gemeente Amersfoort, Zielhorst - verlenging beslistermijn omgevingsvergunning - splitsen van de woning in 2 appartementen - Atlasvlinder 2, Amersfoort</meta:user-defined>
    <meta:user-defined meta:name="OVERHEID.PostcodeHuisnummer/OVERHEIDop.postcodeHuisnummer">3822AL 2</meta:user-defined>
    <meta:user-defined meta:name="OVERHEIDop.straatnaam">Atlasvlinder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7</meta:user-defined>
    <meta:user-defined meta:name="OVERHEIDop.GmbID/DC.identifier">gmb-2020-166827</meta:user-defined>
    <meta:user-defined meta:name="OVERHEIDop.versieInformatie"/>
  </office:meta>
</office:document-meta>
</file>