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stucen van de woning en het vervangen van de dakpannen door kunstriet - Utrechtseweg 3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11, het stucen van de woning en het vervangen van de dakpannen door kunstriet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2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2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85</meta:user-defined>
    <dc:language>nl</dc:language>
    <meta:user-defined meta:name="OVERHEID.EPSG28992/DC.spatial">152019.35 461063.14</meta:user-defined>
    <meta:user-defined meta:name="DC.title">Gemeente Amersfoort, Bergkwartier/Bosgebied - aanvraag omgevingsvergunning - stucen van de woning en het vervangen van de dakpannen door kunstriet - Utrechtseweg 311, Amersfoort</meta:user-defined>
    <meta:user-defined meta:name="OVERHEID.PostcodeHuisnummer/OVERHEIDop.postcodeHuisnummer">3818EK 311</meta:user-defined>
    <meta:user-defined meta:name="OVERHEIDop.straatnaam">Utrechtse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25</meta:user-defined>
    <meta:user-defined meta:name="OVERHEIDop.GmbID/DC.identifier">gmb-2020-166825</meta:user-defined>
    <meta:user-defined meta:name="OVERHEIDop.versieInformatie"/>
  </office:meta>
</office:document-meta>
</file>