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aanleggen van een in-uitrit en het bouwen van een woning - Lage Zandschel ong, perceel sectie P 1052 en 106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/>
            <text:p text:style-name="common-al">Burgemeester en wethouders hebben besloten de beslistermijn op de aanvraag omgevingsvergunning voor het wijzigen van de bestemming, het aanleggen van een in-uitrit en het bouwen van een woning op het adres <text:span text:style-name="nadrukvet">Lage Zandschel ong, perceel sectie P 1052 en 1062 te Kaatsheuvel</text:span> geregistreerd onder nummer <text:span text:style-name="nadrukvet">OV2019130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8788 409088</meta:user-defined>
    <meta:user-defined meta:name="DC.title">Gemeente Loon op Zand - verlenging beslistermijn omgevingsvergunning - aanleggen van een in-uitrit en het bouwen van een woning - Lage Zandschel ong, perceel sectie P 1052 en 1062, Kaatsheuvel</meta:user-defined>
    <meta:user-defined meta:name="OVERHEID.PostcodeHuisnummer/OVERHEIDop.postcodeHuisnummer">5171</meta:user-defined>
    <meta:user-defined meta:name="OVERHEIDop.straatnaam">Lage Zandschel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81</meta:user-defined>
    <meta:user-defined meta:name="OVERHEIDop.GmbID/DC.identifier">gmb-2020-16681</meta:user-defined>
    <meta:user-defined meta:name="OVERHEIDop.versieInformatie"/>
  </office:meta>
</office:document-meta>
</file>