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met een kelder, een aangebouwde berging en twee bijgebouwen in de achtertuin - Petronella Moenslaan, kavel 23-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etronella Moenslaan, kavel 23-6, het bouwen van een woning met een kelder, een aangebouwde berging en twee bijgebouwen in de achtertuin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3770</meta:user-defined>
    <dc:language>nl</dc:language>
    <meta:user-defined meta:name="OVERHEID.EPSG28992/DC.spatial">153802.164 461730.183</meta:user-defined>
    <meta:user-defined meta:name="DC.title">Gemeente Amersfoort, Bergkwartier/Bosgebied - aanvraag omgevingsvergunning - bouwen van een woning met een kelder, een aangebouwde berging en twee bijgebouwen in de achtertuin - Petronella Moenslaan, kavel 23-6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8</meta:user-defined>
    <meta:user-defined meta:name="OVERHEIDop.GmbID/DC.identifier">gmb-2020-166808</meta:user-defined>
    <meta:user-defined meta:name="OVERHEIDop.versieInformatie"/>
  </office:meta>
</office:document-meta>
</file>