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standplaatsvergunning - verkoop van Indische afhaalproducten op zaterdag - Leusderweg t.o. nr. 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Standplaatsvergunning, Leusderweg t.o. nr. 84, verkoop van Indische afhaalproducten op zaterdag, 18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0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98</meta:user-defined>
    <dc:language>nl</dc:language>
    <meta:user-defined meta:name="OVERHEID.EPSG28992/DC.spatial">154664.67 461941.47</meta:user-defined>
    <meta:user-defined meta:name="DC.title">Gemeente Amersfoort, Bergkwartier/Bosgebied - verlening standplaatsvergunning - verkoop van Indische afhaalproducten op zaterdag - Leusderweg t.o. nr. 84, Amersfoort</meta:user-defined>
    <meta:user-defined meta:name="OVERHEID.PostcodeHuisnummer/OVERHEIDop.postcodeHuisnummer">3817KC 84</meta:user-defined>
    <meta:user-defined meta:name="OVERHEIDop.straatnaam">Leusder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02</meta:user-defined>
    <meta:user-defined meta:name="OVERHEIDop.GmbID/DC.identifier">gmb-2020-166802</meta:user-defined>
    <meta:user-defined meta:name="OVERHEIDop.versieInformatie"/>
  </office:meta>
</office:document-meta>
</file>