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het fietsenhok - Graaf Lodewijk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55, het vervangen van het fietsenhok 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9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0</meta:user-defined>
    <dc:language>nl</dc:language>
    <meta:user-defined meta:name="OVERHEID.EPSG28992/DC.spatial">154420.52 461980.22</meta:user-defined>
    <meta:user-defined meta:name="DC.title">Gemeente Amersfoort, Bergkwartier/Bosgebied - aanvraag omgevingsvergunning - vervangen van het fietsenhok - Graaf Lodewijklaan 55, Amersfoort</meta:user-defined>
    <meta:user-defined meta:name="OVERHEID.PostcodeHuisnummer/OVERHEIDop.postcodeHuisnummer">3818DP 55</meta:user-defined>
    <meta:user-defined meta:name="OVERHEIDop.straatnaam">Graaf Lodewijk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95</meta:user-defined>
    <meta:user-defined meta:name="OVERHEIDop.GmbID/DC.identifier">gmb-2020-166795</meta:user-defined>
    <meta:user-defined meta:name="OVERHEIDop.versieInformatie"/>
  </office:meta>
</office:document-meta>
</file>