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groten van de garage ten behoeve van een bijkeuken en het plaatsen van een raam aan de voorzijde van de woning - Berkakker 40 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Berkakker 40 5171SR: het vergroten van de garage ten behoeve van een bijkeuken en het plaatsen van een raam aan de voorzijde van de woning (20201142 ontvangen 23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775.656 407136.766</meta:user-defined>
    <meta:user-defined meta:name="DC.title">Gemeente Loon op Zand - aanvraag omgevingsvergunning - vergroten van de garage ten behoeve van een bijkeuken en het plaatsen van een raam aan de voorzijde van de woning - Berkakker 40 , Kaatsheuvel</meta:user-defined>
    <meta:user-defined meta:name="OVERHEID.PostcodeHuisnummer/OVERHEIDop.postcodeHuisnummer">5171SR 40</meta:user-defined>
    <meta:user-defined meta:name="OVERHEIDop.straatnaam">Berkakker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9</meta:user-defined>
    <meta:user-defined meta:name="OVERHEIDop.GmbID/DC.identifier">gmb-2020-166789</meta:user-defined>
    <meta:user-defined meta:name="OVERHEIDop.versieInformatie"/>
  </office:meta>
</office:document-meta>
</file>