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Cato Elderinklaan 100 en Willem Dingeldeinstraat 6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48567-2019 voor een omgevingsvergunning op locatie ter hoogte van Cato Elderinklaan 100 en Willem Dingeldeinstraat 64.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60.68 481792.23</meta:user-defined>
    <meta:user-defined meta:name="DC.title">Kennisgeving besluit op aanvraag omgevingsvergunning ter hoogte van Cato Elderinklaan 100 en Willem Dingeldeinstraat 64</meta:user-defined>
    <meta:user-defined meta:name="OVERHEID.PostcodeHuisnummer/OVERHEIDop.postcodeHuisnummer">7576AW 190</meta:user-defined>
    <meta:user-defined meta:name="OVERHEIDop.straatnaam">Johanna van Burenlaan</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6677</meta:user-defined>
    <meta:user-defined meta:name="OVERHEIDop.GmbID/DC.identifier">gmb-2020-16677</meta:user-defined>
    <meta:user-defined meta:name="OVERHEIDop.versieInformatie"/>
  </office:meta>
</office:document-meta>
</file>