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een dakkapel op het voordakvlak - Van Sytzama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Van Sytzamastraat 15, het plaatsen van een dakkapel op het voor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61</meta:user-defined>
    <dc:language>nl</dc:language>
    <meta:user-defined meta:name="OVERHEID.EPSG28992/DC.spatial">155685.31 462979.13</meta:user-defined>
    <meta:user-defined meta:name="DC.title">Gemeente Amersfoort, Randenbroek/Schuilenburg  (incl. Stoutenburg-Noord) - aanvraag omgevingsvergunning - plaatsen van een dakkapel op het voordakvlak - Van Sytzamastraat 15, Amersfoort</meta:user-defined>
    <meta:user-defined meta:name="OVERHEID.PostcodeHuisnummer/OVERHEIDop.postcodeHuisnummer">3816DW 15</meta:user-defined>
    <meta:user-defined meta:name="OVERHEIDop.straatnaam">Van Sytzama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9</meta:user-defined>
    <meta:user-defined meta:name="OVERHEIDop.GmbID/DC.identifier">gmb-2020-166769</meta:user-defined>
    <meta:user-defined meta:name="OVERHEIDop.versieInformatie"/>
  </office:meta>
</office:document-meta>
</file>