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verlening omgevingsvergunning - kappen van 3 coniferen en 1 taxus - Tosc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Verleende vergunning (reguliere procedure), Toscastraat 5, het kappen van 3 coniferen en 1 taxus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85</meta:user-defined>
    <dc:language>nl</dc:language>
    <meta:user-defined meta:name="OVERHEID.EPSG28992/DC.spatial">156585.94 462656.29</meta:user-defined>
    <meta:user-defined meta:name="DC.title">Gemeente Amersfoort, Randenbroek/Schuilenburg  (incl. Stoutenburg-Noord) - verlening omgevingsvergunning - kappen van 3 coniferen en 1 taxus - Toscastraat 5, Amersfoort</meta:user-defined>
    <meta:user-defined meta:name="OVERHEID.PostcodeHuisnummer/OVERHEIDop.postcodeHuisnummer">3816TH 5</meta:user-defined>
    <meta:user-defined meta:name="OVERHEIDop.straatnaam">Tosca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66</meta:user-defined>
    <meta:user-defined meta:name="OVERHEIDop.GmbID/DC.identifier">gmb-2020-166766</meta:user-defined>
    <meta:user-defined meta:name="OVERHEIDop.versieInformatie"/>
  </office:meta>
</office:document-meta>
</file>