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 (incl. Stoutenburg-Noord) - Wet milieubeheer, besluit maatwerkvoorschriften - ten gehore brengen van muziekgeluid - Heiligenbergerweg 3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Wet milieubeheer, Besluit Maatwerkvoorschriften, Heiligenbergerweg 34, het ten gehore brengen van muziekgeluid, 17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6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6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6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Z-VERG-2020-0547</meta:user-defined>
    <dc:language>nl</dc:language>
    <meta:user-defined meta:name="OVERHEID.EPSG28992/DC.spatial">155708.185 462877.18</meta:user-defined>
    <meta:user-defined meta:name="DC.title">Gemeente Amersfoort, Randenbroek/Schuilenburg  (incl. Stoutenburg-Noord) - Wet milieubeheer, besluit maatwerkvoorschriften - ten gehore brengen van muziekgeluid - Heiligenbergerweg 34, Amersfoort</meta:user-defined>
    <meta:user-defined meta:name="OVERHEID.PostcodeHuisnummer/OVERHEIDop.postcodeHuisnummer">3816AK 34</meta:user-defined>
    <meta:user-defined meta:name="OVERHEIDop.straatnaam">Heiligenbergerweg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62</meta:user-defined>
    <meta:user-defined meta:name="OVERHEIDop.GmbID/DC.identifier">gmb-2020-166762</meta:user-defined>
    <meta:user-defined meta:name="OVERHEIDop.versieInformatie"/>
  </office:meta>
</office:document-meta>
</file>