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container van 23 juni t/m 17 juli 2020 - De Bosuil 1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De Bosuil 144, het tijdelijk plaatsen van een container van 23 juni t/m 17 juli 2020, 16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5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50</meta:user-defined>
    <dc:language>nl</dc:language>
    <meta:user-defined meta:name="OVERHEID.EPSG28992/DC.spatial">156354.58 463396.479</meta:user-defined>
    <meta:user-defined meta:name="DC.title">Gemeente Amersfoort, Liendert/Rustenburg - verlening vergunning voor tijdelijk gebruik van de weg - tijdelijk plaatsen van een container van 23 juni t/m 17 juli 2020 - De Bosuil 144, Amersfoort</meta:user-defined>
    <meta:user-defined meta:name="OVERHEID.PostcodeHuisnummer/OVERHEIDop.postcodeHuisnummer">3815XW 144</meta:user-defined>
    <meta:user-defined meta:name="OVERHEIDop.straatnaam">De Bosuil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53</meta:user-defined>
    <meta:user-defined meta:name="OVERHEIDop.GmbID/DC.identifier">gmb-2020-166753</meta:user-defined>
    <meta:user-defined meta:name="OVERHEIDop.versieInformatie"/>
  </office:meta>
</office:document-meta>
</file>