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berging en een erfscheiding, het verbreden van de inrit en het kappen van 3 coniferen - Wieland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Wielandstraat 3, het plaatsen van een berging en een erfscheiding, het verbreden van de inrit en het kappen van 3 coniferen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13</meta:user-defined>
    <dc:language>nl</dc:language>
    <meta:user-defined meta:name="OVERHEID.EPSG28992/DC.spatial">155798.8 465152.88</meta:user-defined>
    <meta:user-defined meta:name="DC.title">Gemeente Amersfoort, Schothorst - verlenging beslistermijn omgevingsvergunning - plaatsen van een berging en een erfscheiding, het verbreden van de inrit en het kappen van 3 coniferen - Wielandstraat 3, Amersfoort</meta:user-defined>
    <meta:user-defined meta:name="OVERHEID.PostcodeHuisnummer/OVERHEIDop.postcodeHuisnummer">3813LP 1</meta:user-defined>
    <meta:user-defined meta:name="OVERHEIDop.straatnaam">Rodderik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51</meta:user-defined>
    <meta:user-defined meta:name="OVERHEIDop.GmbID/DC.identifier">gmb-2020-166751</meta:user-defined>
    <meta:user-defined meta:name="OVERHEIDop.versieInformatie"/>
  </office:meta>
</office:document-meta>
</file>