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kapel op het achterdakvlak - Nijenrode 1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Nijenrode 111, het plaatsen van een dakkapel op het achterdakvlak, 11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4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27</meta:user-defined>
    <dc:language>nl</dc:language>
    <meta:user-defined meta:name="OVERHEID.EPSG28992/DC.spatial">155443.23 465347.33</meta:user-defined>
    <meta:user-defined meta:name="DC.title">Gemeente Amersfoort, Schothorst - verlening omgevingsvergunning - plaatsen van een dakkapel op het achterdakvlak - Nijenrode 111, Amersfoort</meta:user-defined>
    <meta:user-defined meta:name="OVERHEID.PostcodeHuisnummer/OVERHEIDop.postcodeHuisnummer">3813NV 111</meta:user-defined>
    <meta:user-defined meta:name="OVERHEIDop.straatnaam">Nijenrode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47</meta:user-defined>
    <meta:user-defined meta:name="OVERHEIDop.GmbID/DC.identifier">gmb-2020-166747</meta:user-defined>
    <meta:user-defined meta:name="OVERHEIDop.versieInformatie"/>
  </office:meta>
</office:document-meta>
</file>