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2609 - Gemeente Stadskanaal - Verleend: omgevingsvergunning voor het kappen van een populier, Wiekedreef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0 is de volgende omgevingsvergunning verleend: Wiekedreef 1, 9501 EB Stadskanaal, het kappen van een populier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
            <text:span text:style-name="nadrukcur">U heeft nog vragen?</text:span>
          </text:p>
            <text:p text:style-name="common-al">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674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4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4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2609</meta:user-defined>
    <dc:language>nl</dc:language>
    <meta:user-defined meta:name="OVERHEID.EPSG28992/DC.spatial">260026.609 557213.938</meta:user-defined>
    <meta:user-defined meta:name="DC.title">Z-20-072609 - Gemeente Stadskanaal - Verleend: omgevingsvergunning voor het kappen van een populier, Wiekedreef 1 in Stadskanaal</meta:user-defined>
    <meta:user-defined meta:name="OVERHEID.PostcodeHuisnummer/OVERHEIDop.postcodeHuisnummer">9501EB 1</meta:user-defined>
    <meta:user-defined meta:name="OVERHEIDop.straatnaam">Wiekedreef</meta:user-defined>
    <meta:user-defined meta:name="OVERHEIDop.woonplaats">Stadskanaa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45</meta:user-defined>
    <meta:user-defined meta:name="OVERHEIDop.GmbID/DC.identifier">gmb-2020-166745</meta:user-defined>
    <meta:user-defined meta:name="OVERHEIDop.versieInformatie"/>
  </office:meta>
</office:document-meta>
</file>