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0-072608 - Gemeente Stadskanaal - Verleend: omgevingsvergunning voor het kappen van een zuileik, Sluisstraat 112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0 is de volgende omgevingsvergunning verleend: Sluisstraat 112, 9581 JE Musselkanaal, het kappen van een zuileik. 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
            <text:span text:style-name="nadrukcur">U heeft nog vragen?</text:span>
          </text:p>
            <text:p text:style-name="common-al">Een bezwaarschrift ingediend per e-mail wordt niet in behandeling genomen.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66744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4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4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72608</meta:user-defined>
    <dc:language>nl</dc:language>
    <meta:user-defined meta:name="OVERHEID.EPSG28992/DC.spatial">263586.347 551543.45</meta:user-defined>
    <meta:user-defined meta:name="DC.title">Z-20-072608 - Gemeente Stadskanaal - Verleend: omgevingsvergunning voor het kappen van een zuileik, Sluisstraat 112 in Musselkanaal</meta:user-defined>
    <meta:user-defined meta:name="OVERHEID.PostcodeHuisnummer/OVERHEIDop.postcodeHuisnummer">9581JE 112</meta:user-defined>
    <meta:user-defined meta:name="OVERHEIDop.straatnaam">Sluisstraat</meta:user-defined>
    <meta:user-defined meta:name="OVERHEIDop.woonplaats">Musselkanaal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744</meta:user-defined>
    <meta:user-defined meta:name="OVERHEIDop.GmbID/DC.identifier">gmb-2020-166744</meta:user-defined>
    <meta:user-defined meta:name="OVERHEIDop.versieInformatie"/>
  </office:meta>
</office:document-meta>
</file>