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388 - Gemeente Stadskanaal - Verleend: omgevingsvergunning voor het kappen van een esdoorn en conifeer, De Brink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 volgende omgevingsvergunning verleend: De Brink 7, 9581 TR Musselkanaal, het kappen van een esdoorn en conifeer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7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020-071388</meta:user-defined>
    <dc:language>nl</dc:language>
    <meta:user-defined meta:name="OVERHEID.EPSG28992/DC.spatial">263391.5 552072.75</meta:user-defined>
    <meta:user-defined meta:name="DC.title">Z-20-071388 - Gemeente Stadskanaal - Verleend: omgevingsvergunning voor het kappen van een esdoorn en conifeer, De Brink 7 in Musselkanaal</meta:user-defined>
    <meta:user-defined meta:name="OVERHEID.PostcodeHuisnummer/OVERHEIDop.postcodeHuisnummer">9581TR 7</meta:user-defined>
    <meta:user-defined meta:name="OVERHEIDop.straatnaam">De Brink</meta:user-defined>
    <meta:user-defined meta:name="OVERHEIDop.woonplaats">Mussel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0</meta:user-defined>
    <meta:user-defined meta:name="OVERHEIDop.GmbID/DC.identifier">gmb-2020-166740</meta:user-defined>
    <meta:user-defined meta:name="OVERHEIDop.versieInformatie"/>
  </office:meta>
</office:document-meta>
</file>