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- en achterdakvlak - Heer Halewijnpad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Heer Halewijnpad 44, het plaatsen van een dakkapel op het voor- en achterdakvlak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9</meta:user-defined>
    <dc:language>nl</dc:language>
    <meta:user-defined meta:name="OVERHEID.EPSG28992/DC.spatial">154410.62 464656.17</meta:user-defined>
    <meta:user-defined meta:name="DC.title">Gemeente Amersfoort, Schothorst - verlenging beslistermijn omgevingsvergunning - plaatsen van een dakkapel op het voor- en achterdakvlak - Heer Halewijnpad 44, Amersfoort</meta:user-defined>
    <meta:user-defined meta:name="OVERHEID.PostcodeHuisnummer/OVERHEIDop.postcodeHuisnummer">3813DW 44</meta:user-defined>
    <meta:user-defined meta:name="OVERHEIDop.straatnaam">Heer Halewijnpad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38</meta:user-defined>
    <meta:user-defined meta:name="OVERHEIDop.GmbID/DC.identifier">gmb-2020-166738</meta:user-defined>
    <meta:user-defined meta:name="OVERHEIDop.versieInformatie"/>
  </office:meta>
</office:document-meta>
</file>