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0693 - Gemeente Stadskanaal - Verleend: omgevingsvergunning voor het wijzigen van een uitweg, Prins Bernhard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is de volgende omgevingsvergunning verleend: Prins Bernhardlaan 1, 9503 EE Stadskanaal, het wijzigen van een uitwe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73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693</meta:user-defined>
    <dc:language>nl</dc:language>
    <meta:user-defined meta:name="OVERHEID.EPSG28992/DC.spatial">259941.719 556445.438</meta:user-defined>
    <meta:user-defined meta:name="DC.title">Z-20-070693 - Gemeente Stadskanaal - Verleend: omgevingsvergunning voor het wijzigen van een uitweg, Prins Bernhardlaan 1 in Stadskanaal</meta:user-defined>
    <meta:user-defined meta:name="OVERHEID.PostcodeHuisnummer/OVERHEIDop.postcodeHuisnummer">9503EE 1</meta:user-defined>
    <meta:user-defined meta:name="OVERHEIDop.straatnaam">Prins Bernhardlaan</meta:user-defined>
    <meta:user-defined meta:name="OVERHEIDop.woonplaats">Stads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36</meta:user-defined>
    <meta:user-defined meta:name="OVERHEIDop.GmbID/DC.identifier">gmb-2020-166736</meta:user-defined>
    <meta:user-defined meta:name="OVERHEIDop.versieInformatie"/>
  </office:meta>
</office:document-meta>
</file>