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terland - aanvraag omgevingsvergunning - realiseren van twee vrijstaande woningen in plaats van twee-onder-een-kapwoningen - Dorpsstraat 32 A en B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orpsstraat 32 A en B in Ilpendam voor het realiseren van twee vrijstaande woningen in plaats van twee-onder-een-kapwoningen</text:p>
            <text:p text:style-name="common-al">(ingekomen 9 jun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6673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3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3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5371.143 497296.037</meta:user-defined>
    <meta:user-defined meta:name="DC.title">Gemeente Waterland - aanvraag omgevingsvergunning - realiseren van twee vrijstaande woningen in plaats van twee-onder-een-kapwoningen - Dorpsstraat 32 A en B, Ilpendam</meta:user-defined>
    <meta:user-defined meta:name="OVERHEID.PostcodeHuisnummer/OVERHEIDop.postcodeHuisnummer">1452PE 32</meta:user-defined>
    <meta:user-defined meta:name="OVERHEIDop.straatnaam">Dorpsstraat</meta:user-defined>
    <meta:user-defined meta:name="OVERHEIDop.woonplaats">Ilpendam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6735</meta:user-defined>
    <meta:user-defined meta:name="OVERHEIDop.GmbID/DC.identifier">gmb-2020-166735</meta:user-defined>
    <meta:user-defined meta:name="OVERHEIDop.versieInformatie"/>
  </office:meta>
</office:document-meta>
</file>