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aan de voorzijde - Broekermeerdijk 29 B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29 B in Broek in Waterland voor het plaatsen van een dakkapel aan de voorzijde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673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121.319 493551.479</meta:user-defined>
    <meta:user-defined meta:name="DC.title">Gemeente Waterland - verlening omgevingsvergunning - plaatsen van een dakkapel aan de voorzijde - Broekermeerdijk 29 B, Broek in Waterland</meta:user-defined>
    <meta:user-defined meta:name="OVERHEID.PostcodeHuisnummer/OVERHEIDop.postcodeHuisnummer">1151CZ 29</meta:user-defined>
    <meta:user-defined meta:name="OVERHEIDop.straatnaam">Broekermeerdijk</meta:user-defined>
    <meta:user-defined meta:name="OVERHEIDop.woonplaats">Broek in Waterlan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731</meta:user-defined>
    <meta:user-defined meta:name="OVERHEIDop.GmbID/DC.identifier">gmb-2020-166731</meta:user-defined>
    <meta:user-defined meta:name="OVERHEIDop.versieInformatie"/>
  </office:meta>
</office:document-meta>
</file>