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1 juni t/m 3 juli 2020 - Soesterweg 37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oesterweg 370, het tijdelijk plaatsen van een container van 11 juni t/m 3 juli 2020, 11-06-2020. Rechtsmiddel: Bezwaar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2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89</meta:user-defined>
    <dc:language>nl</dc:language>
    <meta:user-defined meta:name="OVERHEID.EPSG28992/DC.spatial">153408.36 463274.08</meta:user-defined>
    <meta:user-defined meta:name="DC.title">Gemeente Amersfoort, Soesterkwartier/Isselt - verlening vergunning voor tijdelijk gebruik van de weg - tijdelijk plaatsen van een container van 11 juni t/m 3 juli 2020 - Soesterweg 370, Amersfoort</meta:user-defined>
    <meta:user-defined meta:name="OVERHEID.PostcodeHuisnummer/OVERHEIDop.postcodeHuisnummer">3812BJ 370</meta:user-defined>
    <meta:user-defined meta:name="OVERHEIDop.straatnaam">Soester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22</meta:user-defined>
    <meta:user-defined meta:name="OVERHEIDop.GmbID/DC.identifier">gmb-2020-166722</meta:user-defined>
    <meta:user-defined meta:name="OVERHEIDop.versieInformatie"/>
  </office:meta>
</office:document-meta>
</file>