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, een toiletunit en een schaftwagen van 15 juni t/m 28 juli 2020 - Soesterweg t.o. en t.h.v. nr.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Soesterweg t.o. en t.h.v. nr. 39, het tijdelijk plaatsen van een container, een toiletunit en een schaftwagen van 15 juni t/m 28 juli 2020, 17-06-2020. Rechtsmiddel: Bezwaar</text:p>
            <text:p text:style-name="last-al">Stadsberichten, 2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1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1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1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55</meta:user-defined>
    <dc:language>nl</dc:language>
    <meta:user-defined meta:name="OVERHEID.EPSG28992/DC.spatial">154259.27 463016.38</meta:user-defined>
    <meta:user-defined meta:name="DC.title">Gemeente Amersfoort, Soesterkwartier/Isselt - verlening vergunning voor tijdelijk gebruik van de weg - tijdelijk plaatsen van een container, een toiletunit en een schaftwagen van 15 juni t/m 28 juli 2020 - Soesterweg t.o. en t.h.v. nr. 39, Amersfoort</meta:user-defined>
    <meta:user-defined meta:name="OVERHEID.PostcodeHuisnummer/OVERHEIDop.postcodeHuisnummer">3812AB 39</meta:user-defined>
    <meta:user-defined meta:name="OVERHEIDop.straatnaam">Soesterweg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18</meta:user-defined>
    <meta:user-defined meta:name="OVERHEIDop.GmbID/DC.identifier">gmb-2020-166718</meta:user-defined>
    <meta:user-defined meta:name="OVERHEIDop.versieInformatie"/>
  </office:meta>
</office:document-meta>
</file>