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standplaatsvergunning - verkoop van koffie, muffins en taartjes op zondag - Eemplein t.h.v. nr. 1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Standplaatsvergunning, Eemplein t.h.v. nr. 12, verkoop van koffie, muffins en taartjes op zondag. Rechtsmiddel: Bezwaar</text:p>
            <text:p text:style-name="last-al">Stadsberichten, 24 jun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6711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11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983</meta:user-defined>
    <dc:language>nl</dc:language>
    <meta:user-defined meta:name="OVERHEID.EPSG28992/DC.spatial">154620 463441.521</meta:user-defined>
    <meta:user-defined meta:name="DC.title">Gemeente Amersfoort, Soesterkwartier/Isselt - verlening standplaatsvergunning - verkoop van koffie, muffins en taartjes op zondag - Eemplein t.h.v. nr. 12, Amersfoort</meta:user-defined>
    <meta:user-defined meta:name="OVERHEID.PostcodeHuisnummer/OVERHEIDop.postcodeHuisnummer">3812EA 12</meta:user-defined>
    <meta:user-defined meta:name="OVERHEIDop.straatnaam">Eemplein</meta:user-defined>
    <meta:user-defined meta:name="OVERHEIDop.woonplaats">Amersfoort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11</meta:user-defined>
    <meta:user-defined meta:name="OVERHEIDop.GmbID/DC.identifier">gmb-2020-166711</meta:user-defined>
    <meta:user-defined meta:name="OVERHEIDop.versieInformatie"/>
  </office:meta>
</office:document-meta>
</file>