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Goor Hinloopenstraat 1 tm 48 en Van Balenstraat 2 tm 2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de omgevingsvergunning voor Van Goor Hinloopenstraat 1 tm 48 en Van Balenstraat 2 tm 2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4 bomen i.v.m. groot onderhoud Overwhere Z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7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72.37 502948.8</meta:user-defined>
    <meta:user-defined meta:name="DC.title">Kennisgeving omgevingsvergunning Van Goor Hinloopenstraat 1 tm 48 en Van Balenstraat 2 tm 20 te Purmerend</meta:user-defined>
    <meta:user-defined meta:name="OVERHEID.PostcodeHuisnummer/OVERHEIDop.postcodeHuisnummer">1442WD 2</meta:user-defined>
    <meta:user-defined meta:name="OVERHEIDop.straatnaam">Van Goor Hinloopenstraat</meta:user-defined>
    <meta:user-defined meta:name="OVERHEIDop.woonplaats">Purmerend</meta:user-defined>
    <meta:user-defined meta:name="DCTERMS.W3CDTF/DCTERMS.available">2020-07-01</meta:user-defined>
    <meta:user-defined meta:name="OVERHEIDop.externeBijlage">Van Goor HInloopenstraat en Van Balenstraat|exb-2020-34522</meta:user-defined>
    <meta:user-defined meta:name="OVERHEIDop.externeBijlage">omgevingsvergunning beschikking publiceerbaar|exb-2020-34523</meta:user-defined>
    <meta:user-defined meta:name="DCTERMS.W3CDTF/OVERHEIDop.jaargang">2020</meta:user-defined>
    <meta:user-defined meta:name="OVERHEIDop.publicationIssue">166709</meta:user-defined>
    <meta:user-defined meta:name="OVERHEIDop.GmbID/DC.identifier">gmb-2020-166709</meta:user-defined>
    <meta:user-defined meta:name="OVERHEIDop.versieInformatie"/>
  </office:meta>
</office:document-meta>
</file>