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teenkamp 61 Voorthuizen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51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70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0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0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758 466704</meta:user-defined>
    <meta:user-defined meta:name="DC.title">aanvraag omgevingsvergunning, De Steenkamp 61 Voorthuizen, bouwen overkapping</meta:user-defined>
    <meta:user-defined meta:name="OVERHEID.PostcodeHuisnummer/OVERHEIDop.postcodeHuisnummer">3781VS 61</meta:user-defined>
    <meta:user-defined meta:name="OVERHEIDop.straatnaam">De Steenkamp</meta:user-defined>
    <meta:user-defined meta:name="OVERHEIDop.woonplaats">Voorthuiz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704</meta:user-defined>
    <meta:user-defined meta:name="OVERHEIDop.GmbID/DC.identifier">gmb-2020-166704</meta:user-defined>
    <meta:user-defined meta:name="OVERHEIDop.versieInformatie"/>
  </office:meta>
</office:document-meta>
</file>