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bushalte Milligerlaan Stadshagen</text:p>
      <text:section text:name="zakelijke-mededeling_id1-3-2" text:style-name="zakelijke-mededeling">
        <text:section text:name="zakelijke-mededeling-tekst_id1-3-2-1" text:style-name="zakelijke-mededeling-tekst">
          <text:section text:name="tekst_id1-3-2-1-1" text:style-name="tekst">
            <text:p text:style-name="common-al">118772-2020</text:p>
            <text:p text:style-name="common-al">Burgemeester en wethouders maken bekend dat het volgende verkeersbesluit is genomen:</text:p>
            <text:p text:style-name="common-al">
            <text:span text:style-name="nadrukvet">Milligerlaan,</text:span> op 24 juni 2020 onder kenmerknummer 118772-2020, betreffende het intrekken van een eerder genomen verkeersbsluit (Staatscourant kenmerknummer 113198-2019, 11 september 2019) voor de realisatie van een definieve bushalte op de Milligerlaan ten zuiden van de rotonde met de Stadshagenallee. Recent heeft een aanbesteding van het openbaar lijnbusvervoer in Zwolle plaatsgevonden. De vervoerder die in de toekomst het lijnbusvervoer in Zwolle uit gaat voeren heeft in het definitieve vervoersplan de betreffende halte niet opgenomen. Realisatie van de betreffende halte is daarom niet nodig. Tot het moment dat de nieuwe lijnvoering ingaat, blijft de tijdelijke halte op deze locatie in gebruik.</text:p>
            <text:p text:style-name="common-al">Dit besluit ligt van 26 juni 2020 tot en met 7 augustus ter inzage bij het Stadskantoor, Lübeckplein 2, Zwolle (voor tijdstip zie rubriek 'adressen en openingstijden' via www.zwolle.nl). Het besluit is tevens in te zien in de Staatscourant. (www.officielebekendmakingen.nl/staatscourant).</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Een bezwaarschrift kan door inwoners van de gemeente Zwole ook digitaal worden ingediend. Ga naar www.zwolle.nl/bezwaarindienen. Hier treft u alle informatie aan. Voor het digitaal indienen van een bezwaarschrift heeft u een DigiD inlogcode nodig.</text:p>
            <text:p text:style-name="last-al">Mits tijdig bezwaar is gemaakt, kan aan de voorzieningenrechter van de rechtbank Overijssel, Postbus 10067, 8000 GB Zwolle, worden verzocht om met betrekking tot het besluit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 </text:span>
            <text:span text:style-name="datum">24 juni 2020</text:span>
          </text:p>
          </text:section>
          <text:section text:name="ondertekening_id1-3-2-2-2">
            <text:p><text:span text:style-name="functie">Burgemeester en wethouders van de gemeente Zwolle,</text:span></text:p>
            <text:p><text:span text:style-name="deze">Namens deze:</text:span></text:p>
            <text:p><text:span text:style-name="ondertekening_naam">
            <text:span text:style-name="voornaam">A. van de</text:span>
            <text:span text:style-name="achternaam">Kra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68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8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8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Zwolle</meta:user-defined>
    <meta:user-defined meta:name="OVERHEID.Informatietype/DC.type">officiële publicatie</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TaxonomieBeleidsagenda/OVERHEID.category">Verkeer | Organisatie en beleid</meta:user-defined>
    <meta:user-defined meta:name="OVERHEIDop.referentienummer">118772-2020</meta:user-defined>
    <meta:user-defined meta:name="DCTERMS.abstract">VkB Milligerlaan - intrekken bushalte</meta:user-defined>
    <dc:language>nl</dc:language>
    <meta:user-defined meta:name="OVERHEID.Gemeente/DC.spatial">Zwolle</meta:user-defined>
    <meta:user-defined meta:name="OVERHEID.EPSG28992/DC.spatial">200216.81 506424.468</meta:user-defined>
    <meta:user-defined meta:name="DC.title">Verkeersbesluit: intrekken bushalte Milligerlaan Stadshagen</meta:user-defined>
    <meta:user-defined meta:name="OVERHEID.PostcodeHuisnummer/OVERHEIDop.postcodeHuisnummer">8043ND 2</meta:user-defined>
    <meta:user-defined meta:name="OVERHEIDop.straatnaam">Milligerlaan</meta:user-defined>
    <meta:user-defined meta:name="OVERHEIDop.woonplaats">Zwolle</meta:user-defined>
    <meta:user-defined meta:name="DCTERMS.W3CDTF/DCTERMS.available">2020-07-01</meta:user-defined>
    <meta:user-defined meta:name="DCTERMS.W3CDTF/OVERHEIDop.jaargang">2020</meta:user-defined>
    <meta:user-defined meta:name="OVERHEIDop.publicationIssue">166689</meta:user-defined>
    <meta:user-defined meta:name="OVERHEIDop.GmbID/DC.identifier">gmb-2020-166689</meta:user-defined>
    <meta:user-defined meta:name="OVERHEIDop.versieInformatie"/>
  </office:meta>
</office:document-meta>
</file>