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gebruiken van het perceel en de bestaande woning voor woondoeleinden op de locatie Enkweg 3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0</text:p>
            <text:p text:style-name="common-al">Kenmerk: SXO-2020-03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6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81 464688.63</meta:user-defined>
    <meta:user-defined meta:name="DC.title">Omgevingsvergunning toegekend voor het gebruiken van het perceel en de bestaande woning voor woondoeleinden op de locatie Enkweg 32 in Voorst</meta:user-defined>
    <meta:user-defined meta:name="OVERHEID.PostcodeHuisnummer/OVERHEIDop.postcodeHuisnummer">7383CW 32</meta:user-defined>
    <meta:user-defined meta:name="OVERHEIDop.straatnaam">Enkweg</meta:user-defined>
    <meta:user-defined meta:name="OVERHEIDop.woonplaats">Voor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82</meta:user-defined>
    <meta:user-defined meta:name="OVERHEIDop.GmbID/DC.identifier">gmb-2020-166682</meta:user-defined>
    <meta:user-defined meta:name="OVERHEIDop.versieInformatie"/>
  </office:meta>
</office:document-meta>
</file>