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en van stoep en vervangen kozijn voordeur Van Dishoeckstraat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lagen van stoep en vervangen van de voordeur kozijn op het adres van Dishoeckstraat 78 in Vlissingen (14-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68 385824</meta:user-defined>
    <meta:user-defined meta:name="DC.title">Verlagen van stoep en vervangen kozijn voordeur Van Dishoeckstraat 78</meta:user-defined>
    <meta:user-defined meta:name="OVERHEID.PostcodeHuisnummer/OVERHEIDop.postcodeHuisnummer">4381VA 104</meta:user-defined>
    <meta:user-defined meta:name="OVERHEIDop.straatnaam">Van Dishoeckstraat</meta:user-defined>
    <meta:user-defined meta:name="OVERHEIDop.woonplaats">Vlissingen</meta:user-defined>
    <meta:user-defined meta:name="DCTERMS.W3CDTF/DCTERMS.available">2020-01-22</meta:user-defined>
    <meta:user-defined meta:name="DCTERMS.W3CDTF/OVERHEIDop.jaargang">2020</meta:user-defined>
    <meta:user-defined meta:name="OVERHEIDop.publicationIssue">16668</meta:user-defined>
    <meta:user-defined meta:name="OVERHEIDop.GmbID/DC.identifier">gmb-2020-16668</meta:user-defined>
    <meta:user-defined meta:name="OVERHEIDop.versieInformatie"/>
  </office:meta>
</office:document-meta>
</file>