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Verordening van de raad van de gemeente Amsterdam tot wijziging van de Verordening Parkeerbelastingen 2020 in verband met het experiment van een stadsbrede parkeervergunning voor emissieloze brommobielen (Wijzigingsverordening van de Verordening Parkeerbelastingen 2020 (experiment stadsbrede parkeervergunning voor emissieloze brommobielen))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mei 2020</text:p>
            <text:p text:style-name="al">gelet op de artikelen 225 en 149 Gemeentewet en artikel 45 van de Parkeerverordening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arkeerbelastingen 2020 wordt als volgt gewijzigd:</text:p>
            <text:p text:style-name="al"/>
            <text:p text:style-name="al">In Bijlage 1 Tarieventabel 2020, behorende bij Verordening parkeerbelastingen 2020 wordt aan Hoofdstuk 6A een artikel toegevoegd, luidende:</text:p>
            <text:p text:style-name="al"/>
            <text:p text:style-name="al">6A.5 Stadsbrede parkeervergunningen voor emissieloze brommobielen, waarvoor het gebied de gehele gemeente Amsterdam beslaa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Het tarief bedraagt per zes maanden</text:p>
                  </table:table-cell>
                  <table:table-cell table:style-name="cell_frame_all" table:number-rows-spanned="1" table:number-columns-spanned="1">
                    <text:p text:style-name="table_al">€ 224,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ze verordening treedt in werking met ingang van 1 juli 2020.</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van de Verordening Parkeerbelastingen 2020</text:p>
          </text:section>
        </text:section>
        <text:section text:name="regeling-sluiting_id1-3-2-3" text:style-name="regeling-sluiting">
          <text:section text:name="ondertekening_id1-3-2-3-1">
            <text:p><text:span text:style-name="functie">Aldus vastgesteld in de raadsvergadering van 11 juni 2020.</text:span></text:p>
            <text:p><text:span text:style-name="functie">De plaatsvervangend voorzitter</text:span></text:p>
            <text:p><text:span text:style-name="functie">Rik Torn</text:span></text:p>
          </text:section>
          <text:section text:name="ondertekening_id1-3-2-3-2">
            <text:p><text:span text:style-name="functie"/></text:p>
            <text:p><text:span text:style-name="functie">De raadsgriffier</text:span></text:p>
            <text:p><text:span text:style-name="functie">Jolien Houtma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Het college heeft op 12 mei 2020 op grond van de experimentenbevoegdheid van artikel 45 van de Parkeerverordening 2013 het besluit ‘Experiment stadsbrede parkeervergunningen voor emissieloze brommobielen’ genomen. Deze vergunning, die in de hele stad geldig is, gaat € 224,75 per half jaar kosten. Dit is de helft van wat andere stadsbrede vergunningen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6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25, eerste lid, van de Gemeentewet]|[1.0:c:BWBR0005416&amp;artikel=225&amp;lid=1&amp;g=2019-01-01</meta:user-defined>
    <meta:user-defined meta:name="DC.source">https://decentrale.regelgeving.overheid.nl/cvdr/xhtmloutput/Historie/Amsterdam/296035/296035_3.html</meta:user-defined>
    <meta:user-defined meta:name="OVERHEIDop.referentienummer">nr. 2046A</meta:user-defined>
    <meta:user-defined meta:name="DCTERMS.alternative">Verordening parkeerbelastingen Amsterdam 2020</meta:user-defined>
    <dc:language>nl</dc:language>
    <meta:user-defined meta:name="OVERHEID.Gemeente/DC.spatial">Amsterdam</meta:user-defined>
    <meta:user-defined meta:name="DC.title">Verordening van de gemeenteraad van de gemeente Amsterdam houdende regels over het heffen van parkeerbelastingen (Verordening parkeerbelastingen Amsterdam 2020)</meta:user-defined>
    <meta:user-defined meta:name="DCTERMS.W3CDTF/DCTERMS.available">2020-06-30</meta:user-defined>
    <meta:user-defined meta:name="DCTERMS.W3CDTF/OVERHEIDop.jaargang">2020</meta:user-defined>
    <meta:user-defined meta:name="OVERHEIDop.publicationIssue">166671</meta:user-defined>
    <meta:user-defined meta:name="OVERHEIDop.betreftRegeling">CVDR635075_2</meta:user-defined>
    <meta:user-defined meta:name="xs:date/OVERHEIDop.startdatum">2020-07-01</meta:user-defined>
    <meta:user-defined meta:name="OVERHEIDop.GmbID/DC.identifier">gmb-2020-166671</meta:user-defined>
    <meta:user-defined meta:name="OVERHEIDop.versieInformatie"/>
  </office:meta>
</office:document-meta>
</file>