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uitschrijv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tussenkopcur">Ten aanzien van de onderstaande persoon zijn wij voornemens over te gaan tot ambtshalve uitschrijving uit de BRP van gemeente Apeldoorn. </text:p>
            <text:p text:style-name="tussenkopcur">Uit onderzoek is gebleken dat genoemde persoon niet heeft voldaan aan de verplichting gesteld in de Wet BRP. Daarin staat dat de burger verplicht is om binnen vijf dagen schriftelijk aangifte van verhuizing te doen bij het college van burgemeester en wethouders van de woongemeente. De Algemene wet bestuursrecht geeft de gemeente de mogelijkheid om het voornemen ambtshalve uitschrijving te publiceren als de bekendmaking niet kan geschieden door toezending aan belanghebbende.</text:p>
            <text:p text:style-name="tussenkopcur">Burgemeester en wethouders van Apeldoorn hebben het voornemen de volgende persoon per de hieronder aangegeven datum uit te schrijven uit de basisregistratie personen (BRP).</text:p>
            <text:p text:style-name="tussenkopcur">Naam                        geb. datum      datum uitschrijving</text:p>
            <text:p text:style-name="tussenkopcur">Ji Qingyu          29-11-1995   10-02-2020</text:p>
            <text:p text:style-name="tussenkopcur">Belanghebbende kan ten aanzien van dit voornemen tot 09-07-2019 schriftelijk een zienswijze indienen en/of aangifte doen van de verhuizing naar een nieuw adres.</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6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dc:language>nl</dc:language>
    <meta:user-defined meta:name="OVERHEID.EPSG28992/DC.spatial">194755 470033</meta:user-defined>
    <meta:user-defined meta:name="DC.title">Ambtshalve uitschrijving van gegevens in de Basisregistratie personen</meta:user-defined>
    <meta:user-defined meta:name="OVERHEID.PostcodeHuisnummer/OVERHEIDop.postcodeHuisnummer">7311LX 46a</meta:user-defined>
    <meta:user-defined meta:name="OVERHEIDop.straatnaam">Deventerstraat</meta:user-defined>
    <meta:user-defined meta:name="OVERHEIDop.woonplaats">Apeldoorn</meta:user-defined>
    <meta:user-defined meta:name="DCTERMS.W3CDTF/DCTERMS.available">2020-01-22</meta:user-defined>
    <meta:user-defined meta:name="DCTERMS.W3CDTF/OVERHEIDop.jaargang">2020</meta:user-defined>
    <meta:user-defined meta:name="OVERHEIDop.publicationIssue">16667</meta:user-defined>
    <meta:user-defined meta:name="OVERHEIDop.GmbID/DC.identifier">gmb-2020-16667</meta:user-defined>
    <meta:user-defined meta:name="OVERHEIDop.versieInformatie"/>
  </office:meta>
</office:document-meta>
</file>