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t kappen van 84 bomen ten behoeve van de aanleg van de Snelfietsroute - Heidewe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last-al">- Heideweg ong, perceel sectie E, nummer 4985: het kappen van 84 bomen ten behoeve van de aanleg van de Snelfietsroute (20201139 ontvangen 19-06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489.806 404425.725</meta:user-defined>
    <meta:user-defined meta:name="DC.title">Gemeente Loon op Zand - aanvraag omgevingsvergunning - het kappen van 84 bomen ten behoeve van de aanleg van de Snelfietsroute - Heideweg, Loon op Zand</meta:user-defined>
    <meta:user-defined meta:name="OVERHEID.PostcodeHuisnummer/OVERHEIDop.postcodeHuisnummer">5175AX 42</meta:user-defined>
    <meta:user-defined meta:name="OVERHEIDop.straatnaam">De Hoogt</meta:user-defined>
    <meta:user-defined meta:name="OVERHEIDop.woonplaats">Loon op 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58</meta:user-defined>
    <meta:user-defined meta:name="OVERHEIDop.GmbID/DC.identifier">gmb-2020-166658</meta:user-defined>
    <meta:user-defined meta:name="OVERHEIDop.versieInformatie"/>
  </office:meta>
</office:document-meta>
</file>