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, meldingen activiteitenbesluit, Wet milieubeheer - verkleinen van de keuken en het verminderen van zitplaatsen - Kamp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Kamp 43, het verkleinen van de keuken en het verminderen van zitplaatsen, 05-04-2020. Rechtsmiddel: Geen. Ter informatie.</text:p>
            <text:p text:style-name="last-al">Stadsberich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65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5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5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1422</meta:user-defined>
    <dc:language>nl</dc:language>
    <meta:user-defined meta:name="OVERHEID.EPSG28992/DC.spatial">155565.85 463297.09</meta:user-defined>
    <meta:user-defined meta:name="DC.title">Gemeente Amersfoort, Binnenstad, meldingen activiteitenbesluit, Wet milieubeheer - verkleinen van de keuken en het verminderen van zitplaatsen - Kamp 43, Amersfoort</meta:user-defined>
    <meta:user-defined meta:name="OVERHEID.PostcodeHuisnummer/OVERHEIDop.postcodeHuisnummer">3811AN 43</meta:user-defined>
    <meta:user-defined meta:name="OVERHEIDop.straatnaam">Kamp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53</meta:user-defined>
    <meta:user-defined meta:name="OVERHEIDop.GmbID/DC.identifier">gmb-2020-166653</meta:user-defined>
    <meta:user-defined meta:name="OVERHEIDop.versieInformatie"/>
  </office:meta>
</office:document-meta>
</file>