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dakkapel aan de voorzijde van de woning - Koolmees 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voor het bouwen van een dakkapel aan de voorzijde van de woning op het adres <text:span text:style-name="nadrukvet">Koolmees 9</text:span> te <text:span text:style-name="nadrukvet">5172 GD Kaatsheuvel</text:span> geregistreerd onder nummer <text:span text:style-name="nadrukvet">OV 20201098</text:span> met zes weke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63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218.206 407779.105</meta:user-defined>
    <meta:user-defined meta:name="DC.title">Gemeente Loon op Zand - verlenging beslistermijn omgevingsvergunning - bouwen van een dakkapel aan de voorzijde van de woning - Koolmees 9, Kaatsheuvel</meta:user-defined>
    <meta:user-defined meta:name="OVERHEID.PostcodeHuisnummer/OVERHEIDop.postcodeHuisnummer">5172GD 9</meta:user-defined>
    <meta:user-defined meta:name="OVERHEIDop.straatnaam">Koolmees</meta:user-defined>
    <meta:user-defined meta:name="OVERHEIDop.woonplaats">Kaatsheuv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36</meta:user-defined>
    <meta:user-defined meta:name="OVERHEIDop.GmbID/DC.identifier">gmb-2020-166636</meta:user-defined>
    <meta:user-defined meta:name="OVERHEIDop.versieInformatie"/>
  </office:meta>
</office:document-meta>
</file>