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te ‘s-Hertogenbosch, een verzoek om ontheffing werktijden voor de spoorwerkzaamheden welke zijn gepland op vrijdag 3 juli 2020 (00:01) tot zaterdag 4 juli 2020 (20:00) en 20 juli (23:00) tot zaterdag 21 juli (18:00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luisweg te ‘s-Hertogenbosch, een verzoek om ontheffing werktijden voor de spoorwerkzaamheden welke zijn gepland op vrijdag 3 juli 2020 (00:01) tot zaterdag 4 juli 2020 (20:00) en 20 juli (23:00) tot zaterdag 21 juli (18:00), WB00053746, 2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2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2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3.586 415813.657</meta:user-defined>
    <meta:user-defined meta:name="DC.title">Sluisweg te ‘s-Hertogenbosch, een verzoek om ontheffing werktijden voor de spoorwerkzaamheden welke zijn gepland op vrijdag 3 juli 2020 (00:01) tot zaterdag 4 juli 2020 (20:00) en 20 juli (23:00) tot zaterdag 21 juli (18:00) - bouwbesluit -</meta:user-defined>
    <meta:user-defined meta:name="OVERHEID.PostcodeHuisnummer/OVERHEIDop.postcodeHuisnummer">5235AH 54</meta:user-defined>
    <meta:user-defined meta:name="OVERHEIDop.straatnaam">Sluisweg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6620</meta:user-defined>
    <meta:user-defined meta:name="OVERHEIDop.GmbID/DC.identifier">gmb-2020-166620</meta:user-defined>
    <meta:user-defined meta:name="OVERHEIDop.versieInformatie"/>
  </office:meta>
</office:document-meta>
</file>