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tijdelijke woonunit in verband met vervangende nieuwbouw woning - Baan 2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plaatsen van een tijdelijke woonunit in verband met vervangende nieuwbouw woning op het adres <text:span text:style-name="nadrukvet">Baan 24</text:span> te <text:span text:style-name="nadrukvet">5171 NC Kaatsheuvel</text:span> geregistreerd onder nummer <text:span text:style-name="nadrukvet">OV 2020109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762.586 406004.563</meta:user-defined>
    <meta:user-defined meta:name="DC.title">Gemeente Loon op Zand - verlenging beslistermijn omgevingsvergunning - plaatsen van een tijdelijke woonunit in verband met vervangende nieuwbouw woning - Baan 24, Kaatsheuvel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18</meta:user-defined>
    <meta:user-defined meta:name="OVERHEIDop.GmbID/DC.identifier">gmb-2020-166618</meta:user-defined>
    <meta:user-defined meta:name="OVERHEIDop.versieInformatie"/>
  </office:meta>
</office:document-meta>
</file>