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8, 5212 XE, ’s-Hertogenbosch, het verwijderen van een deel van een draag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keleistraat 8, 5212 XE, ’s-Hertogenbosch, het verwijderen van een deel van een draagmuur, bouwen, WB00053901,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61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1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1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06.737 412303.459</meta:user-defined>
    <meta:user-defined meta:name="DC.title">Akeleistraat 8, 5212 XE, ’s-Hertogenbosch, het verwijderen van een deel van een draagmuur - omgevingsvergunning -</meta:user-defined>
    <meta:user-defined meta:name="OVERHEID.PostcodeHuisnummer/OVERHEIDop.postcodeHuisnummer">5212XE 8</meta:user-defined>
    <meta:user-defined meta:name="OVERHEIDop.straatnaam">Akeleistraat</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6616</meta:user-defined>
    <meta:user-defined meta:name="OVERHEIDop.GmbID/DC.identifier">gmb-2020-166616</meta:user-defined>
    <meta:user-defined meta:name="OVERHEIDop.versieInformatie"/>
  </office:meta>
</office:document-meta>
</file>