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t kappen van 20 bomen en het verplaatsen van 2 bomen ten behoeve van het opnieuw inrichten van het centrumgebied - Hoofdstraat ong en Peperstraat ong, perceel sectie 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ong en Peperstraat ong, perceel sectie L, nr 03742: het kappen van 20 bomen en het verplaatsen van 2 bomen ten behoeve van het opnieuw inrichten van het centrumgebied (20201122 verzonden 26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560.099 408178.866</meta:user-defined>
    <meta:user-defined meta:name="DC.title">Gemeente Loon op Zand - verlening omgevingsvergunning - het kappen van 20 bomen en het verplaatsen van 2 bomen ten behoeve van het opnieuw inrichten van het centrumgebied - Hoofdstraat ong en Peperstraat ong, perceel sectie L, Kaatsheuvel</meta:user-defined>
    <meta:user-defined meta:name="OVERHEIDop.straatnaam">Hoofdstraat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09</meta:user-defined>
    <meta:user-defined meta:name="OVERHEIDop.GmbID/DC.identifier">gmb-2020-166609</meta:user-defined>
    <meta:user-defined meta:name="OVERHEIDop.versieInformatie"/>
  </office:meta>
</office:document-meta>
</file>