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bouwen van een bedrijfspand en het aanleggen van een in-uitrit - Ierlandstraat ong, perceel sectie L, nummers 3998 en 4390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Ierlandstraat ong, perceel sectie L, nummers 3998 en 4390: het bouwen van een bedrijfspand en het aanleggen van een in-uitrit (20201073 verzonden 25-06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6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626.36 408452.032</meta:user-defined>
    <meta:user-defined meta:name="DC.title">Gemeente Loon op Zand - verlening omgevingsvergunning - bouwen van een bedrijfspand en het aanleggen van een in-uitrit - Ierlandstraat ong, perceel sectie L, nummers 3998 en 4390, Kaatsheuvel</meta:user-defined>
    <meta:user-defined meta:name="OVERHEID.PostcodeHuisnummer/OVERHEIDop.postcodeHuisnummer">5171PD 5</meta:user-defined>
    <meta:user-defined meta:name="OVERHEIDop.straatnaam">Ierlandstraat</meta:user-defined>
    <meta:user-defined meta:name="OVERHEIDop.woonplaats">Kaatsheuv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04</meta:user-defined>
    <meta:user-defined meta:name="OVERHEIDop.GmbID/DC.identifier">gmb-2020-166604</meta:user-defined>
    <meta:user-defined meta:name="OVERHEIDop.versieInformatie"/>
  </office:meta>
</office:document-meta>
</file>