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en (SLOPEN) Domme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8 juni 2020 Dommelstraat 13, 5691 AS – verwijderen asbesthoudend dakbeschot </text:p>
            <text:p text:style-name="common-al"> (SLOPEN)</text:p>
            <text:p text:style-name="common-al"/>
            <text:p text:style-name="common-al">Tegen sloopmeldingen kan geen bezwaar of beroep worden ingediend. </text:p>
            <text:p text:style-name="common-al"/>
            <text:p text:style-name="common-al">Vergadering ruimtelijk kwaliteitsteam</text:p>
            <text:p text:style-name="common-al">Het Ruimtelijk KwaliteitsTeam vergadert elke twee weken. Voor de locatie, tijd en agenda van deze vergaderingen verzoeken wij u om contact op te nemen met een van onze medewerkers van het cluster Bouwen van de afdeling Veiligheid en Wijkbeheer.</text:p>
            <text:p text:style-name="last-al">
            <text:span text:style-name="nadrukvet">Actuele openbare informatie over omgevingsvergunningen vindt u ook op de themapagina Bouwen en Wonen op onze internetsite </text:span>
            <text:a xlink:href="http://www.sonenbreugel.nl" xlink:type="simple">
              <text:span text:style-name="nadrukvet">www.sonenbreugel.nl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5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6.264 391363.44</meta:user-defined>
    <meta:user-defined meta:name="DC.title">Geaccepteerde sloopmeldingen (SLOPEN) Dommelstraat 13</meta:user-defined>
    <meta:user-defined meta:name="OVERHEID.PostcodeHuisnummer/OVERHEIDop.postcodeHuisnummer">5691AS 13</meta:user-defined>
    <meta:user-defined meta:name="OVERHEIDop.straatnaam">Dommelstraat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98</meta:user-defined>
    <meta:user-defined meta:name="OVERHEIDop.GmbID/DC.identifier">gmb-2020-166598</meta:user-defined>
    <meta:user-defined meta:name="OVERHEIDop.versieInformatie"/>
  </office:meta>
</office:document-meta>
</file>