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etersburgstraat nabij 44 in Vriezenveen kap van 1 els en 1 den ( + twee niet kapvergunningsplichtige dennen) (ontvangen 26-06-2020, zaaknummer 1700ESUITE2934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etersburgstraat nabij 44 -VZV00 L 2801- in Vriezenveen</text:p>
            <text:p text:style-name="common-al">Project: kap van 1 els en 1 den ( + twee niet kapvergunningsplichtige dennen)</text:p>
            <text:p text:style-name="common-al">Ingekomen: 26-06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65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 van 1 els en 1 den ( + twee niet kapvergunningsplichtige dennen) </meta:user-defined>
    <dc:language>nl</dc:language>
    <meta:user-defined meta:name="OVERHEID.EPSG28992/DC.spatial">239048.841750563 491960.731604963</meta:user-defined>
    <meta:user-defined meta:name="DC.title">Gemeente Twenterand - aanvraag omgevingsvergunning, Petersburgstraat nabij 44 in Vriezenveen kap van 1 els en 1 den ( + twee niet kapvergunningsplichtige dennen) (ontvangen 26-06-2020, zaaknummer 1700ESUITE293432020</meta:user-defined>
    <meta:user-defined meta:name="OVERHEID.PostcodeHuisnummer/OVERHEIDop.postcodeHuisnummer">7671XL 9</meta:user-defined>
    <meta:user-defined meta:name="OVERHEIDop.straatnaam">Petersburgstraat</meta:user-defined>
    <meta:user-defined meta:name="OVERHEIDop.woonplaats">Vriezen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593</meta:user-defined>
    <meta:user-defined meta:name="OVERHEIDop.GmbID/DC.identifier">gmb-2020-166593</meta:user-defined>
    <meta:user-defined meta:name="OVERHEIDop.versieInformatie"/>
  </office:meta>
</office:document-meta>
</file>