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L.J. Bastiaans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20-0247 voor een omgevingsvergunning op locatie Dokter L.J. Bastiaansweg 4 in Meerkerk. De vergunning is verleend. Het besluit betreft het verplaats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5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14 436480</meta:user-defined>
    <meta:user-defined meta:name="DC.title">Kennisgeving besluit op aanvraag omgevingsvergunning Dokter L.J. Bastiaansweg 4 in Meerkerk</meta:user-defined>
    <meta:user-defined meta:name="OVERHEID.PostcodeHuisnummer/OVERHEIDop.postcodeHuisnummer">4231EB 4</meta:user-defined>
    <meta:user-defined meta:name="OVERHEIDop.straatnaam">Dokter L.J. Bastiaansweg</meta:user-defined>
    <meta:user-defined meta:name="OVERHEIDop.woonplaats">Meerk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90</meta:user-defined>
    <meta:user-defined meta:name="OVERHEIDop.GmbID/DC.identifier">gmb-2020-166590</meta:user-defined>
    <meta:user-defined meta:name="OVERHEIDop.versieInformatie"/>
  </office:meta>
</office:document-meta>
</file>