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een woning in 2 appartementen - Wageweg 7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7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ageweg 78 Alkmaar</text:span>: het splitsen van een woning in 2 appartementen </text:p>
            <text:p text:style-name="common-al">Datum ontvangst: 1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78</meta:user-defined>
    <dc:language>nl</dc:language>
    <meta:user-defined meta:name="OVERHEID.EPSG28992/DC.spatial">112122.019 516188.934</meta:user-defined>
    <meta:user-defined meta:name="DC.title">Gemeente Alkmaar - verlenging beslistermijn omgevingsvergunning - splitsen van een woning in 2 appartementen - Wageweg 78, Alkmaar</meta:user-defined>
    <meta:user-defined meta:name="OVERHEID.PostcodeHuisnummer/OVERHEIDop.postcodeHuisnummer">1811MK 78</meta:user-defined>
    <meta:user-defined meta:name="OVERHEIDop.straatnaam">Wage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8</meta:user-defined>
    <meta:user-defined meta:name="OVERHEIDop.GmbID/DC.identifier">gmb-2020-166588</meta:user-defined>
    <meta:user-defined meta:name="OVERHEIDop.versieInformatie"/>
  </office:meta>
</office:document-meta>
</file>