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59 Goirkestraat 26, 26a en 26b te Tilburg, verbouwen van een woning tot 2 appartementen en realiseren van een balkon, verzonden 29 jun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59 - B - Goirkestraat 26, 26a en 26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8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0.445 398440.972</meta:user-defined>
    <meta:user-defined meta:name="DC.title">Tilburg, toegekend aanvraag voor een omgevingsvergunning Z-HZ_WABO-2020-01459 Goirkestraat 26, 26a en 26b te Tilburg, verbouwen van een woning tot 2 appartementen en realiseren van een balkon, verzonden 29 juni 2020.</meta:user-defined>
    <meta:user-defined meta:name="OVERHEID.PostcodeHuisnummer/OVERHEIDop.postcodeHuisnummer">5046GK 26</meta:user-defined>
    <meta:user-defined meta:name="OVERHEIDop.straatnaam">Goirkestraat</meta:user-defined>
    <meta:user-defined meta:name="OVERHEIDop.woonplaats">Til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87</meta:user-defined>
    <meta:user-defined meta:name="OVERHEIDop.GmbID/DC.identifier">gmb-2020-166587</meta:user-defined>
    <meta:user-defined meta:name="OVERHEIDop.versieInformatie"/>
  </office:meta>
</office:document-meta>
</file>