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doortrekken van de bestaande schutting evenwijdig aan de voorzijde van de woning - Gildeweg 78, Loon op Zand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Loon op Zand:</text:span>
          </text:p>
            <text:p text:style-name="common-al"> - Gildeweg 78, 5175 SC: het doortrekken van de bestaande schutting evenwijdig aan de voorzijde van de woning (20201091 verzonden 25-06-2020)</text:p>
            <text:p text:style-name="common-al">
            <text:span text:style-name="nadrukvet">Bezwaar:</text:span>
          </text:p>
            <text:p text:style-name="last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66582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58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58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dc:language>nl</dc:language>
    <meta:user-defined meta:name="OVERHEID.EPSG28992/DC.spatial">133778.5 403688.094</meta:user-defined>
    <meta:user-defined meta:name="DC.title">Gemeente Loon op Zand - verlening omgevingsvergunning - doortrekken van de bestaande schutting evenwijdig aan de voorzijde van de woning - Gildeweg 78, Loon op Zand:</meta:user-defined>
    <meta:user-defined meta:name="OVERHEID.PostcodeHuisnummer/OVERHEIDop.postcodeHuisnummer">5175SC 78</meta:user-defined>
    <meta:user-defined meta:name="OVERHEIDop.straatnaam">Gildeweg</meta:user-defined>
    <meta:user-defined meta:name="OVERHEIDop.woonplaats">Loon op Zand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582</meta:user-defined>
    <meta:user-defined meta:name="OVERHEIDop.GmbID/DC.identifier">gmb-2020-166582</meta:user-defined>
    <meta:user-defined meta:name="OVERHEIDop.versieInformatie"/>
  </office:meta>
</office:document-meta>
</file>