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 (SLOPEN) Australi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23 juni 2020 Australielaan 17, 5691 JK – asbestsanering (SLO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23.41 392716.612</meta:user-defined>
    <meta:user-defined meta:name="DC.title">Ingekomen sloopmeldingen (SLOPEN) Australielaan 17</meta:user-defined>
    <meta:user-defined meta:name="OVERHEID.PostcodeHuisnummer/OVERHEIDop.postcodeHuisnummer">5691JK 17</meta:user-defined>
    <meta:user-defined meta:name="OVERHEIDop.straatnaam">Australi??laan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76</meta:user-defined>
    <meta:user-defined meta:name="OVERHEIDop.GmbID/DC.identifier">gmb-2020-166576</meta:user-defined>
    <meta:user-defined meta:name="OVERHEIDop.versieInformatie"/>
  </office:meta>
</office:document-meta>
</file>