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Strooplikker 21 in Ter Aar perceel A 7795 -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ooplikker 21 in Ter Aar perceel A 7795 - zaaknummer W-2020-0130 - aanvraag omgevingsvergunning voor het plaatsen van een tuinhuis - beslistermijn is verlengd met een periode van zes weken - verzonden 29 jun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656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6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6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22.79 467343.5</meta:user-defined>
    <meta:user-defined meta:name="DC.title">Verlenging beslistermijn De Strooplikker 21 in Ter Aar perceel A 7795 - het plaatsen van een tuinhuis</meta:user-defined>
    <meta:user-defined meta:name="OVERHEID.PostcodeHuisnummer/OVERHEIDop.postcodeHuisnummer">2461CW 21</meta:user-defined>
    <meta:user-defined meta:name="OVERHEIDop.straatnaam">De Strooplikker</meta:user-defined>
    <meta:user-defined meta:name="OVERHEIDop.woonplaats">Ter 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68</meta:user-defined>
    <meta:user-defined meta:name="OVERHEIDop.GmbID/DC.identifier">gmb-2020-166568</meta:user-defined>
    <meta:user-defined meta:name="OVERHEIDop.versieInformatie"/>
  </office:meta>
</office:document-meta>
</file>